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urisa" fo:font-size="11pt" officeooo:paragraph-rsid="00063c8c" style:font-size-asian="11pt" style:font-size-complex="11pt"/>
    </style:style>
    <style:style style:name="P2" style:family="paragraph" style:parent-style-name="Standard">
      <style:text-properties style:font-name="Purisa" fo:font-size="11pt" officeooo:paragraph-rsid="00063c8c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8.89cm"/>
        </style:tab-stops>
      </style:paragraph-properties>
      <style:text-properties style:font-name="Purisa" fo:font-size="11pt" officeooo:paragraph-rsid="00063c8c" style:font-size-asian="11pt" style:font-size-complex="11pt"/>
    </style:style>
    <style:style style:name="P4" style:family="paragraph" style:parent-style-name="Standard">
      <style:paragraph-properties fo:break-before="page"/>
      <style:text-properties style:font-name="Purisa" fo:font-size="11pt" officeooo:paragraph-rsid="00063c8c" style:font-size-asian="11pt" style:font-size-complex="11pt"/>
    </style:style>
    <style:style style:name="P5" style:family="paragraph" style:parent-style-name="Standard">
      <style:paragraph-properties fo:margin-left="0cm" fo:margin-right="0cm" fo:text-indent="1.058cm" style:auto-text-indent="false">
        <style:tab-stops/>
      </style:paragraph-properties>
      <style:text-properties style:font-name="Purisa" fo:font-size="11pt" officeooo:paragraph-rsid="00063c8c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1.058cm" style:auto-text-indent="false">
        <style:tab-stops/>
      </style:paragraph-properties>
      <style:text-properties style:font-name="Purisa" fo:font-size="11pt" officeooo:paragraph-rsid="00063c8c" style:font-size-asian="11pt" style:font-size-complex="11pt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Purisa" fo:font-size="11pt" officeooo:paragraph-rsid="00063c8c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Purisa" fo:font-size="11pt" officeooo:paragraph-rsid="00063c8c" style:font-size-asian="11pt" style:font-size-complex="11pt"/>
    </style:style>
    <style:style style:name="T1" style:family="text">
      <style:text-properties officeooo:rsid="0030d7eb"/>
    </style:style>
    <style:style style:name="T2" style:family="text">
      <style:text-properties officeooo:rsid="00397c22"/>
    </style:style>
    <style:style style:name="T3" style:family="text">
      <style:text-properties style:text-position="super 58%" officeooo:rsid="00397c22"/>
    </style:style>
    <style:style style:name="T4" style:family="text">
      <style:text-properties officeooo:rsid="00063c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Moulin &amp; Frères</text:p>
      <text:p text:style-name="P2">124 rue de la source</text:p>
      <text:p text:style-name="P2">77000 MELUN</text:p>
      <text:p text:style-name="P2"/>
      <text:p text:style-name="P2"/>
      <text:p text:style-name="P2"/>
      <text:p text:style-name="P2"/>
      <text:p text:style-name="P3"/>
      <text:p text:style-name="P3"><text:tab/>« Société »</text:p>
      <text:p text:style-name="P3"><text:tab/>« Adresse »</text:p>
      <text:p text:style-name="P3"><text:tab/>« <text:span text:style-name="T1">CP » « Vi</text:span>lle »</text:p>
      <text:p text:style-name="P3"/>
      <text:p text:style-name="P3"/>
      <text:p text:style-name="P3"/>
      <text:p text:style-name="P3"/>
      <text:p text:style-name="P3"><text:tab/>Melun,</text:p>
      <text:p text:style-name="P3"><text:tab/>Le « <text:span text:style-name="T4">date du jour »</text:span></text:p>
      <text:p text:style-name="P2"/>
      <text:p text:style-name="P2"/>
      <text:p text:style-name="P2"/>
      <text:p text:style-name="P2"/>
      <text:p text:style-name="P8">Nous vous annonçons que notre entreprise sera fermée pendant la période des fêtes de fin d’année, et ce à partir du vendredi <text:span text:style-name="T2">précédent noël</text:span>.</text:p>
      <text:p text:style-name="P6"/>
      <text:p text:style-name="P8">Nous serons heureux de vous retrouver à partir du mercredi <text:s/><text:span text:style-name="T2">suivant le 1</text:span><text:span text:style-name="T3">er</text:span><text:span text:style-name="T2"> </text:span>janvier <text:span text:style-name="T2">de la nouvelle année </text:span>dans nos locaux.</text:p>
      <text:p text:style-name="P6"/>
      <text:p text:style-name="P8">Caroline et Nicole se tiendront à votre disposition pour tous renseignements concernant <text:s/>nos produits.</text:p>
      <text:p text:style-name="P5"/>
      <text:p text:style-name="P7">En attendant…. Joyeux Noël.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5:09:00.420000000</meta:creation-date>
    <dc:date>2018-10-16T15:11:34.757000000</dc:date>
    <meta:editing-duration>PT2M33S</meta:editing-duration>
    <meta:editing-cycles>3</meta:editing-cycles>
    <meta:generator>LibreOffice/5.4.7.2$Windows_X86_64 LibreOffice_project/c838ef25c16710f8838b1faec480ebba495259d0</meta:generator>
    <meta:document-statistic meta:table-count="0" meta:image-count="0" meta:object-count="0" meta:page-count="1" meta:paragraph-count="12" meta:word-count="92" meta:character-count="503" meta:non-whitespace-character-count="416"/>
  </office:meta>
</office:document-meta>
</file>