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17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2" style:family="table-cell" style:parent-style-name="Default">
      <style:table-cell-properties fo:padding="0.071cm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Feuille1" table:style-name="ta4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5"/>
        <table:table-column table:style-name="co1" table:number-columns-repeated="767" table:default-cell-style-name="Default"/>
        <table:table-row table:style-name="ro2">
          <table:table-cell office:value-type="string" calcext:value-type="string">
            <text:p>Nuitées N-1</text:p>
          </table:table-cell>
          <table:table-cell office:value-type="string" calcext:value-type="string">
            <text:p>Allianz </text:p>
          </table:table-cell>
          <table:table-cell table:number-columns-repeated="1022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10 rue des Bouchers - 03000 Moulins </text:p>
          </table:table-cell>
          <table:table-cell table:number-columns-repeated="102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7 rue Jules Ferry - 43300 Langeac </text:p>
          </table:table-cell>
          <table:table-cell table:number-columns-repeated="102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14 avenue du Garric - 15000 Aurillac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viva</text:p>
          </table:table-cell>
          <table:table-cell table:number-columns-repeated="102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9 avenue Pupilles de la Nation - 15000 Aurillac </text:p>
          </table:table-cell>
          <table:table-cell table:number-columns-repeated="102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15 rue de l'Hotel de Ville - 03150 Varennes sur Allier </text:p>
          </table:table-cell>
          <table:table-cell table:number-columns-repeated="102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6 rue du Gal Lafayette - 43000 Le Puy en Velay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XA</text:p>
          </table:table-cell>
          <table:table-cell table:number-columns-repeated="102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2 rue Pierret - 43000 Le Puy en Velay</text:p>
          </table:table-cell>
          <table:table-cell table:number-columns-repeated="102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3 place Gerbert - 15000 Aurillac </text:p>
          </table:table-cell>
          <table:table-cell table:number-columns-repeated="102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1 rue Ampere - 03400 Yzeure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Groupama</text:p>
          </table:table-cell>
          <table:table-cell table:number-columns-repeated="102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27 cours Jean Jaures - 03000 Moulins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7 place Michelet - 43000 Le Puy en Vela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office:value-type="string" calcext:value-type="string">
            <text:p>Assurance Imabert</text:p>
          </table:table-cell>
          <table:table-cell table:number-columns-repeated="102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16 rue des Lacs - 15100 St Flour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Génerali</text:p>
          </table:table-cell>
          <table:table-cell table:number-columns-repeated="102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36 avenue du 4 Septembre - 15000 Aurillac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wisslife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2 rue Emile Duclaux - 15000 Aurillac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AIF</text:p>
          </table:table-cell>
          <table:table-cell table:number-columns-repeated="102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2 rue de Bardon - 03000 Moulins </text:p>
          </table:table-cell>
          <table:table-cell table:number-columns-repeated="102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98 rue Léon Blum - 15000 Aurillac </text:p>
          </table:table-cell>
          <table:table-cell table:number-columns-repeated="102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36 boulevard Alexandre Clair - 43000 Le Puy en Velay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AAF</text:p>
          </table:table-cell>
          <table:table-cell table:number-columns-repeated="102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31 rue des Fossés - 43200 Yssingeaux</text:p>
          </table:table-cell>
          <table:table-cell table:number-columns-repeated="102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11 rue Paul Doumer - 15000 Aurillac </text:p>
          </table:table-cell>
          <table:table-cell table:number-columns-repeated="102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7 place des Halles - 03000 Moulins </text:p>
          </table:table-cell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3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5">00/00/0000</text:date>, <text:time style:data-style-name="N2" text:time-value="17:40:24.2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2-02T15:17:01</meta:creation-date>
    <dc:date>2020-03-15T17:41:40.270000000</dc:date>
    <meta:editing-cycles>5</meta:editing-cycles>
    <meta:editing-duration>PT4M9S</meta:editing-duration>
    <meta:generator>LibreOffice/6.3.5.2$Windows_X86_64 LibreOffice_project/dd0751754f11728f69b42ee2af66670068624673</meta:generator>
    <meta:document-statistic meta:table-count="3" meta:cell-count="50" meta:object-count="0"/>
  </office:meta>
</office:document-meta>
</file>