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0311FDF3534F786761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6.2681in" svg:height="0.4862in" draw:z-index="0"><draw:image xlink:href="Pictures/1000020100000280000000311FDF3534F786761F.png" xlink:type="simple" xlink:show="embed" xlink:actuate="onLoad"/></draw:frame></text:p>
      <text:p text:style-name="P1">De : <text:line-break/>Date : <text:line-break/>A : <text:line-break/>Cc :<text:line-break/>Cci :<text:line-break/>Objet : </text:p>
      <text:p text:style-name="P1">PJ :</text:p>
      <text:p text:style-name="P1"><draw:rect text:anchor-type="as-char" svg:y="0in" draw:z-index="0" draw:style-name="gr1" draw:text-style-name="P4" svg:width="0.0012in" svg:height="0.0213in"><text:p/></draw:rect>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" meta:word-count="14" meta:character-count="42" meta:non-whitespace-character-count="26"/>
    <meta:generator>LibreOfficeDev/5.1.0.3$Linux_X86_64 LibreOffice_project/</meta:generator>
  </office:meta>
</office:document-meta>
</file>